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left="2.5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55pt" style:font-name-asian="Times New Roman1" style:font-size-asian="55pt" style:font-name-complex="Times New Roman1" style:font-size-complex="55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8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exander Ose</text:span></text:p>
      <text:p text:style-name="P1"/>
      <text:p text:style-name="Standard"><text:a xlink:type="simple" xlink:href="mailto:alexanderose8@gmail.com" text:style-name="ListLabel_20_1" text:visited-style-name="ListLabel_20_1"><text:span text:style-name="T8">alexanderose8@gmail.com</text:span></text:a><text:span text:style-name="T2"> <text:s text:c="85"/>Voice: Baritenor 410.292.2667<text:tab/><text:tab/><text:tab/><text:tab/> <text:s text:c="56"/></text:span><text:a xlink:type="simple" xlink:href="http://www.alexanderose8.com" text:style-name="ListLabel_20_1" text:visited-style-name="ListLabel_20_1"><text:span text:style-name="T8">www.alexanderose.com</text:span></text:a></text:p>
      <text:p text:style-name="P1"/>
      <text:p text:style-name="Standard"><text:span text:style-name="T4">Chesapeake Shakespeare Company</text:span></text:p>
      <text:p text:style-name="Standard"><text:span text:style-name="T6">Julius Caesar<text:tab/><text:tab/><text:tab/><text:tab/>Decius Brutus/Metellus Cimber U/S <text:s text:c="5"/><text:tab/>Dir: Marcus Kyd</text:span></text:p>
      <text:p text:style-name="P2"/>
      <text:p text:style-name="Standard"><text:span text:style-name="T4">Just Off Broadway</text:span></text:p>
      <text:p text:style-name="Standard"><text:span text:style-name="T6">Evita<text:tab/><text:tab/><text:tab/><text:tab/><text:tab/>Che<text:tab/><text:tab/> <text:s text:c="20"/><text:tab/><text:tab/>Dir: Jason Crawford</text:span></text:p>
      <text:p text:style-name="P2"/>
      <text:p text:style-name="Standard"><text:span text:style-name="T4">Theatrical Mining Company</text:span></text:p>
      <text:p text:style-name="Standard"><text:span text:style-name="T6">Street Warriors<text:tab/><text:tab/><text:tab/><text:tab/>Peter LaComb<text:tab/><text:tab/><text:tab/><text:tab/>Dir: Barry Feinstein</text:span></text:p>
      <text:p text:style-name="Standard"><text:span text:style-name="T6">The Beast and the Lamb <text:s text:c="10"/><text:tab/><text:tab/>Vietnamese Prisoner<text:tab/><text:tab/><text:tab/>Dir: Robert Garcia</text:span></text:p>
      <text:p text:style-name="Standard"><text:span text:style-name="T6">Cruising in the Clouds<text:tab/>`<text:tab/><text:tab/>Andre<text:tab/><text:tab/><text:tab/><text:tab/><text:tab/>Dir: Richard Peck</text:span></text:p>
      <text:p text:style-name="P2"/>
      <text:p text:style-name="Standard"><text:span text:style-name="T4">Notre Dame of Maryland University </text:span></text:p>
      <text:p text:style-name="Standard"><text:span text:style-name="T6">Alice <text:s/>in Wonderland<text:tab/><text:tab/><text:tab/>King of Hearts, White Knight,<text:tab/><text:tab/>Dir: Ann Turiano</text:span></text:p>
      <text:p text:style-name="P3"><text:span text:style-name="T6">March Hare, Cook, Lory</text:span></text:p>
      <text:p text:style-name="P5"/>
      <text:p text:style-name="P4"><text:span text:style-name="T4">Iron Crow Theatre</text:span></text:p>
      <text:p text:style-name="P4"><text:span text:style-name="T6">Mankind<text:tab/><text:tab/><text:tab/><text:tab/><text:tab/>Mark and Jason U/S<text:tab/><text:tab/><text:tab/>Dir: Ann Turiano</text:span></text:p>
      <text:p text:style-name="P5"/>
      <text:p text:style-name="P4"><text:span text:style-name="T4">2nd Star Productions</text:span></text:p>
      <text:p text:style-name="P4"><text:span text:style-name="T6">SWEAT<text:tab/><text:tab/><text:tab/><text:tab/><text:tab/>Oscar<text:tab/><text:tab/><text:tab/><text:tab/><text:tab/>Dir: Cody Jones</text:span></text:p>
      <text:p text:style-name="P5"/>
      <text:p text:style-name="P4"><text:soft-page-break/><text:span text:style-name="T4">New Candlelight Theatre</text:span></text:p>
      <text:p text:style-name="P4"><text:span text:style-name="T6">A Chorus Line<text:tab/><text:tab/><text:tab/><text:tab/>Mike Costa<text:tab/><text:tab/><text:tab/><text:tab/>Dir: Bob Kelly</text:span></text:p>
      <text:p text:style-name="P6"/>
      <text:p text:style-name="P4"><draw:rect text:anchor-type="as-char" style:rel-width="100%" draw:z-index="0" draw:style-name="gr1" draw:text-style-name="P10" svg:width="0.0012in" svg:height="0.0213in"><text:p/></draw:rect></text:p>
      <text:p text:style-name="P6"/>
      <text:p text:style-name="P4"><text:span text:style-name="T3">Education</text:span></text:p>
      <text:p text:style-name="P4"><text:span text:style-name="T5">Rutgers University, School of Arts and Sciences<text:tab/>B.A. in Theatre and Psychology</text:span></text:p>
      <text:p text:style-name="P7"/>
      <text:p text:style-name="P4"><text:span text:style-name="T3">Training</text:span></text:p>
      <text:p text:style-name="P4"><text:span text:style-name="T5">Mason Gross School of the Arts<text:tab/><text:tab/><text:tab/>Acting Major</text:span></text:p>
      <text:p text:style-name="P4"><text:span text:style-name="T5"><text:tab/>Barbara Marchant: Head of Acting</text:span></text:p>
      <text:p text:style-name="P4"><text:span text:style-name="T5"><text:tab/>Kevin Kittle: Associate Head of Acting</text:span></text:p>
      <text:p text:style-name="P8"/>
      <text:p text:style-name="P4"><text:span text:style-name="T3">Special Skills</text:span></text:p>
      <text:p text:style-name="P4"><text:span text:style-name="T5">Japanese Taiko Drumming (25)*Vocal Coach - Quae Simpson (4)*Dance - Ballet (4), Tap(4), Jazz (3)*Alto Saxophone; Can Sight Read Music*Basic ASL; Japanese Language (basic speaking and writing)*Rock Climbing/Swim Instructor and Fitness/Youth Sports Coach*Dialects (RP, Hispanic, Japanese, Irish, Southern, Pirate)*Works Well With Kids*Valid U.S. Passpor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85" meta:character-count="1509" meta:non-whitespace-character-count="1115"/>
    <meta:generator>LibreOfficeDev/6.0.5.2$Linux_X86_64 LibreOffice_project/</meta:generator>
  </office:meta>
</office:document-meta>
</file>